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4</text:p>
          </table:table-cell>
          <table:table-cell table:number-columns-repeated="4" table:style-name="ce10"/>
          <table:table-cell office:value-type="string" table:style-name="ce12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17">
            <text:p>6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09</text:p>
          </table:table-cell>
          <table:covered-table-cell/>
          <table:table-cell office:value-type="float" office:value="45127.39" table:style-name="ce20">
            <text:p>45127,3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8:19</text:p>
          </table:table-cell>
          <table:covered-table-cell/>
          <table:table-cell office:value-type="float" office:value="72551.850000000006" table:style-name="ce20">
            <text:p>72551,8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02</text:p>
          </table:table-cell>
          <table:covered-table-cell/>
          <table:table-cell office:value-type="float" office:value="939120" table:style-name="ce20">
            <text:p>93912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7:503</text:p>
          </table:table-cell>
          <table:covered-table-cell/>
          <table:table-cell office:value-type="float" office:value="939120" table:style-name="ce20">
            <text:p>93912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504</text:p>
          </table:table-cell>
          <table:covered-table-cell/>
          <table:table-cell office:value-type="float" office:value="939120" table:style-name="ce20">
            <text:p>93912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108</text:p>
          </table:table-cell>
          <table:covered-table-cell/>
          <table:table-cell office:value-type="float" office:value="83082034.5" table:style-name="ce20">
            <text:p>83082034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4:233</text:p>
          </table:table-cell>
          <table:covered-table-cell/>
          <table:table-cell office:value-type="float" office:value="778580.55" table:style-name="ce20">
            <text:p>778580,5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9:480</text:p>
          </table:table-cell>
          <table:covered-table-cell/>
          <table:table-cell office:value-type="float" office:value="430650" table:style-name="ce20">
            <text:p>43065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9:668</text:p>
          </table:table-cell>
          <table:covered-table-cell/>
          <table:table-cell office:value-type="float" office:value="297625.75" table:style-name="ce20">
            <text:p>297625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85:383</text:p>
          </table:table-cell>
          <table:covered-table-cell/>
          <table:table-cell office:value-type="float" office:value="49129.919999999998" table:style-name="ce20">
            <text:p>49129,9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400001:149</text:p>
          </table:table-cell>
          <table:covered-table-cell/>
          <table:table-cell office:value-type="float" office:value="532005" table:style-name="ce20">
            <text:p>53200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300003:455</text:p>
          </table:table-cell>
          <table:covered-table-cell/>
          <table:table-cell office:value-type="float" office:value="635300" table:style-name="ce20">
            <text:p>6353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400003:486</text:p>
          </table:table-cell>
          <table:covered-table-cell/>
          <table:table-cell office:value-type="float" office:value="231894" table:style-name="ce20">
            <text:p>23189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900008:199</text:p>
          </table:table-cell>
          <table:covered-table-cell/>
          <table:table-cell office:value-type="float" office:value="501304" table:style-name="ce20">
            <text:p>50130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12:286</text:p>
          </table:table-cell>
          <table:covered-table-cell/>
          <table:table-cell office:value-type="float" office:value="140320" table:style-name="ce20">
            <text:p>14032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13:224</text:p>
          </table:table-cell>
          <table:covered-table-cell/>
          <table:table-cell office:value-type="float" office:value="1931320" table:style-name="ce20">
            <text:p>193132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900014:251</text:p>
          </table:table-cell>
          <table:covered-table-cell/>
          <table:table-cell office:value-type="float" office:value="77604" table:style-name="ce20">
            <text:p>7760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9001:287</text:p>
          </table:table-cell>
          <table:covered-table-cell/>
          <table:table-cell office:value-type="float" office:value="335055" table:style-name="ce20">
            <text:p>33505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04:13</text:p>
          </table:table-cell>
          <table:covered-table-cell/>
          <table:table-cell office:value-type="float" office:value="7647898.0499999998" table:style-name="ce20">
            <text:p>7647898,0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5004:14</text:p>
          </table:table-cell>
          <table:covered-table-cell/>
          <table:table-cell office:value-type="float" office:value="5353206.3" table:style-name="ce20">
            <text:p>5353206,3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5004:262</text:p>
          </table:table-cell>
          <table:covered-table-cell/>
          <table:table-cell office:value-type="float" office:value="4001414.82" table:style-name="ce20">
            <text:p>4001414,8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5004:263</text:p>
          </table:table-cell>
          <table:covered-table-cell/>
          <table:table-cell office:value-type="float" office:value="3842974.2" table:style-name="ce20">
            <text:p>3842974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19:566</text:p>
          </table:table-cell>
          <table:covered-table-cell/>
          <table:table-cell office:value-type="float" office:value="373626.45" table:style-name="ce20">
            <text:p>373626,4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19:567</text:p>
          </table:table-cell>
          <table:covered-table-cell/>
          <table:table-cell office:value-type="float" office:value="242647.29" table:style-name="ce20">
            <text:p>242647,2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700004:21</text:p>
          </table:table-cell>
          <table:covered-table-cell/>
          <table:table-cell office:value-type="float" office:value="37912.39" table:style-name="ce20">
            <text:p>37912,3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200012:627</text:p>
          </table:table-cell>
          <table:covered-table-cell/>
          <table:table-cell office:value-type="float" office:value="247427.46" table:style-name="ce20">
            <text:p>247427,4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300005:1110</text:p>
          </table:table-cell>
          <table:covered-table-cell/>
          <table:table-cell office:value-type="float" office:value="3874194.24" table:style-name="ce20">
            <text:p>3874194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31:1540</text:p>
          </table:table-cell>
          <table:covered-table-cell/>
          <table:table-cell office:value-type="float" office:value="55742.400000000001" table:style-name="ce20">
            <text:p>55742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200009:24</text:p>
          </table:table-cell>
          <table:covered-table-cell/>
          <table:table-cell office:value-type="float" office:value="539985.42000000004" table:style-name="ce20">
            <text:p>539985,4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200029:3</text:p>
          </table:table-cell>
          <table:covered-table-cell/>
          <table:table-cell office:value-type="float" office:value="112144.61" table:style-name="ce20">
            <text:p>112144,6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200033:11</text:p>
          </table:table-cell>
          <table:covered-table-cell/>
          <table:table-cell office:value-type="float" office:value="69571.31" table:style-name="ce20">
            <text:p>69571,3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6200033:13</text:p>
          </table:table-cell>
          <table:covered-table-cell/>
          <table:table-cell office:value-type="float" office:value="42606.28" table:style-name="ce20">
            <text:p>42606,2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000000:348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1:27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2:68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2:68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5:1321</text:p>
          </table:table-cell>
          <table:covered-table-cell/>
          <table:table-cell office:value-type="float" office:value="202383.99" table:style-name="ce20">
            <text:p>202383,9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5:1322</text:p>
          </table:table-cell>
          <table:covered-table-cell/>
          <table:table-cell office:value-type="float" office:value="236329.5" table:style-name="ce20">
            <text:p>236329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6:85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6:85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7:68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21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21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8:221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8:2217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08:221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08:221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9:110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9:1110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09:111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11:532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14:134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300006:669</text:p>
          </table:table-cell>
          <table:covered-table-cell/>
          <table:table-cell office:value-type="float" office:value="507095.16" table:style-name="ce20">
            <text:p>507095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300006:670</text:p>
          </table:table-cell>
          <table:covered-table-cell/>
          <table:table-cell office:value-type="float" office:value="422994" table:style-name="ce20">
            <text:p>42299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400003:619</text:p>
          </table:table-cell>
          <table:covered-table-cell/>
          <table:table-cell office:value-type="float" office:value="247722" table:style-name="ce20">
            <text:p>247722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3000007:66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606:205</text:p>
          </table:table-cell>
          <table:covered-table-cell/>
          <table:table-cell office:value-type="float" office:value="229910.22" table:style-name="ce20">
            <text:p>229910,2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606:206</text:p>
          </table:table-cell>
          <table:covered-table-cell/>
          <table:table-cell office:value-type="float" office:value="235073.96" table:style-name="ce20">
            <text:p>235073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6514:146</text:p>
          </table:table-cell>
          <table:covered-table-cell/>
          <table:table-cell office:value-type="float" office:value="200508" table:style-name="ce20">
            <text:p>20050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260003:362</text:p>
          </table:table-cell>
          <table:covered-table-cell/>
          <table:table-cell office:value-type="float" office:value="123162.16" table:style-name="ce20">
            <text:p>123162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60003:363</text:p>
          </table:table-cell>
          <table:covered-table-cell/>
          <table:table-cell office:value-type="float" office:value="123162.16" table:style-name="ce20">
            <text:p>123162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550006:31</text:p>
          </table:table-cell>
          <table:covered-table-cell/>
          <table:table-cell office:value-type="float" office:value="156229.26" table:style-name="ce20">
            <text:p>156229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6:2173</text:p>
          </table:table-cell>
          <table:covered-table-cell/>
          <table:table-cell office:value-type="float" office:value="204948" table:style-name="ce20">
            <text:p>20494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6:2174</text:p>
          </table:table-cell>
          <table:covered-table-cell/>
          <table:table-cell office:value-type="float" office:value="204979.5" table:style-name="ce20">
            <text:p>204979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6:2175</text:p>
          </table:table-cell>
          <table:covered-table-cell/>
          <table:table-cell office:value-type="float" office:value="205011" table:style-name="ce20">
            <text:p>205011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7:5486</text:p>
          </table:table-cell>
          <table:covered-table-cell/>
          <table:table-cell office:value-type="float" office:value="846675" table:style-name="ce20">
            <text:p>846675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12:13668</text:p>
          </table:table-cell>
          <table:covered-table-cell/>
          <table:table-cell office:value-type="float" office:value="41733" table:style-name="ce20">
            <text:p>41733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05:494</text:p>
          </table:table-cell>
          <table:covered-table-cell/>
          <table:table-cell office:value-type="float" office:value="496212" table:style-name="ce20">
            <text:p>496212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901034:61</text:p>
          </table:table-cell>
          <table:covered-table-cell/>
          <table:table-cell office:value-type="float" office:value="305846.61" table:style-name="ce20">
            <text:p>305846,6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901039:468</text:p>
          </table:table-cell>
          <table:covered-table-cell/>
          <table:table-cell office:value-type="float" office:value="8443.84" table:style-name="ce20">
            <text:p>8443,8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801003:199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801003:200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801003:201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801003:202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801006:283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801006:284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801006:285</text:p>
          </table:table-cell>
          <table:covered-table-cell/>
          <table:table-cell office:value-type="float" office:value="161540.4" table:style-name="ce20">
            <text:p>16154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227</text:p>
          </table:table-cell>
          <table:covered-table-cell/>
          <table:table-cell office:value-type="float" office:value="7633285.7300000004" table:style-name="ce20">
            <text:p>7633285,7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4:5942</text:p>
          </table:table-cell>
          <table:covered-table-cell/>
          <table:table-cell office:value-type="float" office:value="241700" table:style-name="ce20">
            <text:p>24170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4:5943</text:p>
          </table:table-cell>
          <table:covered-table-cell/>
          <table:table-cell office:value-type="float" office:value="241580" table:style-name="ce20">
            <text:p>24158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0200025:497</text:p>
          </table:table-cell>
          <table:covered-table-cell/>
          <table:table-cell office:value-type="float" office:value="133291.62" table:style-name="ce20">
            <text:p>133291,6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5600001:454</text:p>
          </table:table-cell>
          <table:covered-table-cell/>
          <table:table-cell office:value-type="float" office:value="276292.34999999998" table:style-name="ce20">
            <text:p>276292,3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4075:80</text:p>
          </table:table-cell>
          <table:covered-table-cell/>
          <table:table-cell office:value-type="float" office:value="747369.58" table:style-name="ce20">
            <text:p>747369,5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40:587</text:p>
          </table:table-cell>
          <table:covered-table-cell/>
          <table:table-cell office:value-type="float" office:value="519852.15" table:style-name="ce20">
            <text:p>519852,1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400002:417</text:p>
          </table:table-cell>
          <table:covered-table-cell/>
          <table:table-cell office:value-type="float" office:value="151510.79999999999" table:style-name="ce20">
            <text:p>151510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2300005:84</text:p>
          </table:table-cell>
          <table:covered-table-cell/>
          <table:table-cell office:value-type="float" office:value="745584.48" table:style-name="ce20">
            <text:p>745584,4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2300005:87</text:p>
          </table:table-cell>
          <table:covered-table-cell/>
          <table:table-cell office:value-type="float" office:value="1523854.08" table:style-name="ce20">
            <text:p>1523854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2300005:90</text:p>
          </table:table-cell>
          <table:covered-table-cell/>
          <table:table-cell office:value-type="float" office:value="747426.75" table:style-name="ce20">
            <text:p>747426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0100020:402</text:p>
          </table:table-cell>
          <table:covered-table-cell/>
          <table:table-cell office:value-type="float" office:value="540896.4" table:style-name="ce20">
            <text:p>540896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0100036:811</text:p>
          </table:table-cell>
          <table:covered-table-cell/>
          <table:table-cell office:value-type="float" office:value="17556.96" table:style-name="ce20">
            <text:p>17556,9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800023:286</text:p>
          </table:table-cell>
          <table:covered-table-cell/>
          <table:table-cell office:value-type="float" office:value="240041.08" table:style-name="ce20">
            <text:p>240041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600004:147</text:p>
          </table:table-cell>
          <table:covered-table-cell/>
          <table:table-cell office:value-type="float" office:value="1322097" table:style-name="ce20">
            <text:p>1322097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600008:2108</text:p>
          </table:table-cell>
          <table:covered-table-cell/>
          <table:table-cell office:value-type="float" office:value="585500.1" table:style-name="ce20">
            <text:p>585500,1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600008:2109</text:p>
          </table:table-cell>
          <table:covered-table-cell/>
          <table:table-cell office:value-type="float" office:value="849919.5" table:style-name="ce20">
            <text:p>849919,5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700004:1359</text:p>
          </table:table-cell>
          <table:covered-table-cell/>
          <table:table-cell office:value-type="float" office:value="408920.72" table:style-name="ce20">
            <text:p>408920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4:1360</text:p>
          </table:table-cell>
          <table:covered-table-cell/>
          <table:table-cell office:value-type="float" office:value="138902.24" table:style-name="ce20">
            <text:p>138902,2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700004:1361</text:p>
          </table:table-cell>
          <table:covered-table-cell/>
          <table:table-cell office:value-type="float" office:value="141393.76" table:style-name="ce20">
            <text:p>141393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0104</text:p>
          </table:table-cell>
          <table:covered-table-cell/>
          <table:table-cell office:value-type="float" office:value="186140.72" table:style-name="ce20">
            <text:p>186140,7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105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106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300</text:p>
          </table:table-cell>
          <table:covered-table-cell/>
          <table:table-cell office:value-type="float" office:value="553709.04" table:style-name="ce20">
            <text:p>553709,0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0:738</text:p>
          </table:table-cell>
          <table:covered-table-cell/>
          <table:table-cell office:value-type="float" office:value="1127035.9099999999" table:style-name="ce20">
            <text:p>1127035,9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838298" table:style-name="ce20">
            <text:p>1838298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001:2227</text:p>
          </table:table-cell>
          <table:covered-table-cell/>
          <table:table-cell office:value-type="float" office:value="58099.47" table:style-name="ce20">
            <text:p>58099,4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01:2228</text:p>
          </table:table-cell>
          <table:covered-table-cell/>
          <table:table-cell office:value-type="float" office:value="51820.08" table:style-name="ce20">
            <text:p>51820,0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001:2229</text:p>
          </table:table-cell>
          <table:covered-table-cell/>
          <table:table-cell office:value-type="float" office:value="55995.8" table:style-name="ce20">
            <text:p>55995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001:2230</text:p>
          </table:table-cell>
          <table:covered-table-cell/>
          <table:table-cell office:value-type="float" office:value="53956.26" table:style-name="ce20">
            <text:p>53956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019:377</text:p>
          </table:table-cell>
          <table:covered-table-cell/>
          <table:table-cell office:value-type="float" office:value="1011002.37" table:style-name="ce20">
            <text:p>1011002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420008:14</text:p>
          </table:table-cell>
          <table:covered-table-cell/>
          <table:table-cell office:value-type="float" office:value="222492.6" table:style-name="ce20">
            <text:p>222492,6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900001:294</text:p>
          </table:table-cell>
          <table:covered-table-cell/>
          <table:table-cell office:value-type="float" office:value="17925.78" table:style-name="ce20">
            <text:p>17925,7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2001:2346</text:p>
          </table:table-cell>
          <table:covered-table-cell/>
          <table:table-cell office:value-type="float" office:value="39939" table:style-name="ce20">
            <text:p>39939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3001:677</text:p>
          </table:table-cell>
          <table:covered-table-cell/>
          <table:table-cell office:value-type="float" office:value="308489.8" table:style-name="ce20">
            <text:p>308489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200059:152</text:p>
          </table:table-cell>
          <table:covered-table-cell/>
          <table:table-cell office:value-type="float" office:value="372252" table:style-name="ce20">
            <text:p>372252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300048:13</text:p>
          </table:table-cell>
          <table:covered-table-cell/>
          <table:table-cell office:value-type="float" office:value="431465.46" table:style-name="ce20">
            <text:p>431465,4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500002:8</text:p>
          </table:table-cell>
          <table:covered-table-cell/>
          <table:table-cell office:value-type="float" office:value="1223521.26" table:style-name="ce20">
            <text:p>1223521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700003:390</text:p>
          </table:table-cell>
          <table:covered-table-cell/>
          <table:table-cell office:value-type="float" office:value="196496.37" table:style-name="ce20">
            <text:p>196496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700003:391</text:p>
          </table:table-cell>
          <table:covered-table-cell/>
          <table:table-cell office:value-type="float" office:value="196496.37" table:style-name="ce20">
            <text:p>196496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700003:392</text:p>
          </table:table-cell>
          <table:covered-table-cell/>
          <table:table-cell office:value-type="float" office:value="196732.26" table:style-name="ce20">
            <text:p>196732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700003:393</text:p>
          </table:table-cell>
          <table:covered-table-cell/>
          <table:table-cell office:value-type="float" office:value="196496.37" table:style-name="ce20">
            <text:p>196496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700003:394</text:p>
          </table:table-cell>
          <table:covered-table-cell/>
          <table:table-cell office:value-type="float" office:value="196496.37" table:style-name="ce20">
            <text:p>196496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700003:395</text:p>
          </table:table-cell>
          <table:covered-table-cell/>
          <table:table-cell office:value-type="float" office:value="196732.26" table:style-name="ce20">
            <text:p>196732,2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41:111</text:p>
          </table:table-cell>
          <table:covered-table-cell/>
          <table:table-cell office:value-type="float" office:value="292729.96999999997" table:style-name="ce20">
            <text:p>292729,9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5300001:2</text:p>
          </table:table-cell>
          <table:covered-table-cell/>
          <table:table-cell office:value-type="float" office:value="148804.32" table:style-name="ce20">
            <text:p>148804,32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3:203</text:p>
          </table:table-cell>
          <table:covered-table-cell/>
          <table:table-cell office:value-type="float" office:value="2442440" table:style-name="ce20">
            <text:p>244244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3:35</text:p>
          </table:table-cell>
          <table:covered-table-cell/>
          <table:table-cell office:value-type="float" office:value="28452017.440000001" table:style-name="ce20">
            <text:p>28452017,4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60004:17</text:p>
          </table:table-cell>
          <table:covered-table-cell/>
          <table:table-cell office:value-type="float" office:value="134567.57999999999" table:style-name="ce20">
            <text:p>134567,5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0000000:3007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0100009:20</text:p>
          </table:table-cell>
          <table:covered-table-cell/>
          <table:table-cell office:value-type="float" office:value="136966.81" table:style-name="ce20">
            <text:p>136966,8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4300008:423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4300008:424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4300010:541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4300010:542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4300011:194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4300014:204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4300015:236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4300017:223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4300017:224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5500009:148</text:p>
          </table:table-cell>
          <table:covered-table-cell/>
          <table:table-cell office:value-type="float" office:value="627750" table:style-name="ce20">
            <text:p>62775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300013:281</text:p>
          </table:table-cell>
          <table:covered-table-cell/>
          <table:table-cell office:value-type="float" office:value="501520.4" table:style-name="ce20">
            <text:p>501520,4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400009:217</text:p>
          </table:table-cell>
          <table:covered-table-cell/>
          <table:table-cell office:value-type="float" office:value="1724940" table:style-name="ce20">
            <text:p>172494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504:1008</text:p>
          </table:table-cell>
          <table:covered-table-cell/>
          <table:table-cell office:value-type="float" office:value="86942.17" table:style-name="ce20">
            <text:p>86942,1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504:1009</text:p>
          </table:table-cell>
          <table:covered-table-cell/>
          <table:table-cell office:value-type="float" office:value="86978.43" table:style-name="ce20">
            <text:p>86978,4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39:215</text:p>
          </table:table-cell>
          <table:covered-table-cell/>
          <table:table-cell office:value-type="float" office:value="2004464.34" table:style-name="ce20">
            <text:p>2004464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77:831</text:p>
          </table:table-cell>
          <table:covered-table-cell/>
          <table:table-cell office:value-type="float" office:value="1200853.75" table:style-name="ce20">
            <text:p>1200853,7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7077:832</text:p>
          </table:table-cell>
          <table:covered-table-cell/>
          <table:table-cell office:value-type="float" office:value="1199070.25" table:style-name="ce20">
            <text:p>1199070,25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5001:184</text:p>
          </table:table-cell>
          <table:covered-table-cell/>
          <table:table-cell office:value-type="float" office:value="480756" table:style-name="ce20">
            <text:p>480756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8001:1901</text:p>
          </table:table-cell>
          <table:covered-table-cell/>
          <table:table-cell office:value-type="float" office:value="5159054.16" table:style-name="ce20">
            <text:p>5159054,16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5544</text:p>
          </table:table-cell>
          <table:covered-table-cell/>
          <table:table-cell office:value-type="float" office:value="51286.83" table:style-name="ce20">
            <text:p>51286,83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5545</text:p>
          </table:table-cell>
          <table:covered-table-cell/>
          <table:table-cell office:value-type="float" office:value="10401.370000000001" table:style-name="ce20">
            <text:p>10401,37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8019:652</text:p>
          </table:table-cell>
          <table:covered-table-cell/>
          <table:table-cell office:value-type="float" office:value="794525.78" table:style-name="ce20">
            <text:p>794525,78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8020:574</text:p>
          </table:table-cell>
          <table:covered-table-cell/>
          <table:table-cell office:value-type="float" office:value="760789.8" table:style-name="ce20">
            <text:p>760789,8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8020:575</text:p>
          </table:table-cell>
          <table:covered-table-cell/>
          <table:table-cell office:value-type="float" office:value="661948.34" table:style-name="ce20">
            <text:p>661948,34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9017:463</text:p>
          </table:table-cell>
          <table:covered-table-cell/>
          <table:table-cell office:value-type="float" office:value="1085480" table:style-name="ce20">
            <text:p>1085480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02:684</text:p>
          </table:table-cell>
          <table:covered-table-cell/>
          <table:table-cell office:value-type="float" office:value="1776354" table:style-name="ce20">
            <text:p>1776354,0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3025:143</text:p>
          </table:table-cell>
          <table:covered-table-cell/>
          <table:table-cell office:value-type="float" office:value="38376310.109999999" table:style-name="ce20">
            <text:p>38376310,1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7037:22</text:p>
          </table:table-cell>
          <table:covered-table-cell/>
          <table:table-cell office:value-type="float" office:value="1171768.2" table:style-name="ce22">
            <text:p>1171768,20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17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7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7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7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7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7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7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7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1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2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2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2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5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5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6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1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1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1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1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1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2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4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4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7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2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1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2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2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3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3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3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3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3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305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305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305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3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7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7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6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4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3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5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5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5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5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5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000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2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0000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00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00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00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00000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0000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0000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0000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0000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1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1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6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6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6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6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6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2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26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2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101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4801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3000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3000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3000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3000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3000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300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300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1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1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1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23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23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30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6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7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7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7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7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7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7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7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2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2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10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8401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3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3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3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3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3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3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3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3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9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4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20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0000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0000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0000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00000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00000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00000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00000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2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2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2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2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2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9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1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1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1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1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1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1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2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26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26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26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26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3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3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3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3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3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34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34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3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3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3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34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3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3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34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3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3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3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3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45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4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4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5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5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5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64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6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64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6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6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64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6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6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6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6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64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6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6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6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6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6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6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64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64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64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6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64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64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6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64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6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6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6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64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64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6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68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7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7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74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74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84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9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94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9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9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9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95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95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9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95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9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9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9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96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96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97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97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97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97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97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97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97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97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97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97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97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97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97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97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97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97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97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97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97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97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97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97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97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97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97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97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97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97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97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97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97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97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97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97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97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97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97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97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97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9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97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97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9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97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97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97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97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97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970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97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97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97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97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97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97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97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9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98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98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98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98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98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98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98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98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98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98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98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98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98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98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98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98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98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9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9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9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9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99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9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2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3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3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0105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0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91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92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37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4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106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6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6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2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number-columns-spanned="3" table:number-rows-spanned="1" table:style-name="ce2">
            <text:p>36:34:0605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FF65FD2C32DE85EC861D7D25C1125810DF576FA949E27B0D3E88CA5849A722F77BB60BE4AA4CC3B59D7EDB7707A224656A5929614AAFC1419BA75BD9B89D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5T06:40:52Z</meta:creation-date>
    <dc:date>2023-06-05T06:40:53Z</dc:date>
  </office:meta>
</office:document-meta>
</file>